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0</text:p>
          </table:table-cell>
          <table:table-cell table:number-columns-repeated="4" table:style-name="ce10"/>
          <table:table-cell office:value-type="string" table:style-name="ce12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7:3</text:p>
          </table:table-cell>
          <table:covered-table-cell/>
          <table:table-cell office:value-type="float" office:value="384722.76" table:style-name="ce16">
            <text:p>384722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11:93</text:p>
          </table:table-cell>
          <table:covered-table-cell/>
          <table:table-cell office:value-type="float" office:value="275587.40000000002" table:style-name="ce16">
            <text:p>275587,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1200011:31</text:p>
          </table:table-cell>
          <table:covered-table-cell/>
          <table:table-cell office:value-type="float" office:value="391066" table:style-name="ce16">
            <text:p>3910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1300007:34</text:p>
          </table:table-cell>
          <table:covered-table-cell/>
          <table:table-cell office:value-type="float" office:value="728150" table:style-name="ce16">
            <text:p>7281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710007:41</text:p>
          </table:table-cell>
          <table:covered-table-cell/>
          <table:table-cell office:value-type="float" office:value="755500" table:style-name="ce16">
            <text:p>7555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1700014:5</text:p>
          </table:table-cell>
          <table:covered-table-cell/>
          <table:table-cell office:value-type="float" office:value="772150" table:style-name="ce16">
            <text:p>7721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24:333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1700003:25</text:p>
          </table:table-cell>
          <table:covered-table-cell/>
          <table:table-cell office:value-type="float" office:value="298511.35999999999" table:style-name="ce16">
            <text:p>298511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300002:23</text:p>
          </table:table-cell>
          <table:covered-table-cell/>
          <table:table-cell office:value-type="float" office:value="237764.9" table:style-name="ce16">
            <text:p>237764,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18000:165</text:p>
          </table:table-cell>
          <table:covered-table-cell/>
          <table:table-cell office:value-type="float" office:value="291465" table:style-name="ce16">
            <text:p>2914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4500005:12</text:p>
          </table:table-cell>
          <table:covered-table-cell/>
          <table:table-cell office:value-type="float" office:value="480896" table:style-name="ce16">
            <text:p>4808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9:9102014:37</text:p>
          </table:table-cell>
          <table:covered-table-cell/>
          <table:table-cell office:value-type="float" office:value="293850" table:style-name="ce16">
            <text:p>2938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0100041:46</text:p>
          </table:table-cell>
          <table:covered-table-cell/>
          <table:table-cell office:value-type="float" office:value="413828.36" table:style-name="ce16">
            <text:p>413828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1100014:74</text:p>
          </table:table-cell>
          <table:covered-table-cell/>
          <table:table-cell office:value-type="float" office:value="436671" table:style-name="ce16">
            <text:p>43667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1800004:17</text:p>
          </table:table-cell>
          <table:covered-table-cell/>
          <table:table-cell office:value-type="float" office:value="446699.68" table:style-name="ce16">
            <text:p>446699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2000002:74</text:p>
          </table:table-cell>
          <table:covered-table-cell/>
          <table:table-cell office:value-type="float" office:value="133814.18" table:style-name="ce16">
            <text:p>133814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0100047:22</text:p>
          </table:table-cell>
          <table:covered-table-cell/>
          <table:table-cell office:value-type="float" office:value="375690" table:style-name="ce16">
            <text:p>3756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4008:10</text:p>
          </table:table-cell>
          <table:covered-table-cell/>
          <table:table-cell office:value-type="float" office:value="663340.19999999995" table:style-name="ce16">
            <text:p>663340,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16008:323</text:p>
          </table:table-cell>
          <table:covered-table-cell/>
          <table:table-cell office:value-type="float" office:value="442222.35" table:style-name="ce16">
            <text:p>442222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1081:242</text:p>
          </table:table-cell>
          <table:covered-table-cell/>
          <table:table-cell office:value-type="float" office:value="3380368.42" table:style-name="ce16">
            <text:p>3380368,4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2010:312</text:p>
          </table:table-cell>
          <table:covered-table-cell/>
          <table:table-cell office:value-type="float" office:value="2418464" table:style-name="ce16">
            <text:p>24184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20003:31</text:p>
          </table:table-cell>
          <table:covered-table-cell/>
          <table:table-cell office:value-type="float" office:value="355036.53" table:style-name="ce16">
            <text:p>355036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42004:42</text:p>
          </table:table-cell>
          <table:covered-table-cell/>
          <table:table-cell office:value-type="float" office:value="370988.52" table:style-name="ce16">
            <text:p>370988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">
            <text:p>36:34:0542006:40</text:p>
          </table:table-cell>
          <table:covered-table-cell/>
          <table:table-cell office:value-type="float" office:value="391039.35" table:style-name="ce17">
            <text:p>391039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100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010003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10003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2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18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18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18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1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34:0603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BE6718AB399D8C3940C32FC417F23902EC8DE015BB236C2D9863FFAED6BAB90C1B49E903F7942F7B392554A0579C6565AA0E0E8994730DDB6003159C3D1D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9T08:16:59Z</meta:creation-date>
    <dc:date>2021-03-29T08:16:59Z</dc:date>
  </office:meta>
</office:document-meta>
</file>